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Arumerweg 72 het uitbreiden van het maga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Arumerweg 72 OV20180840 het uitbreiden van het magazijn (datum verzending brief / besluit: 9-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0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Arumerweg 72 het uitbreiden van het maga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06</meta:user-defined>
    <meta:user-defined meta:name="OVERHEIDop.GmbID/DC.identifier">gmb-2018-243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meta:user-defined>
    <meta:user-defined meta:name="OVERHEIDop.woonplaats">Witmarsum</meta:user-defined>
    <meta:user-defined meta:name="OVERHEIDop.straatnaam">Aru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535 568691</meta:user-defined>
    <meta:user-defined meta:name="OVERHEIDop.versieInformatie"/>
  </office:meta>
</office:document-meta>
</file>