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veldweg 104+106, Horst, verlenging beslistermijn omgevingsvergunning (15-1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uitbreiden van twee bedrijfsgebouw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360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0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0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tveldweg 104+106, Horst, verlenging beslistermijn omgevingsvergunning (15-1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605</meta:user-defined>
    <meta:user-defined meta:name="OVERHEIDop.GmbID/DC.identifier">gmb-2018-243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D 104</meta:user-defined>
    <meta:user-defined meta:name="OVERHEIDop.woonplaats">Horst</meta:user-defined>
    <meta:user-defined meta:name="OVERHEIDop.straatnaam">Witveld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658 384516</meta:user-defined>
    <meta:user-defined meta:name="OVERHEID.EPSG28992/DC.spatial">202658 384516</meta:user-defined>
    <meta:user-defined meta:name="OVERHEIDop.versieInformatie"/>
  </office:meta>
</office:document-meta>
</file>