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8 woningen), De Lingst 59 t/m 73 (oneven),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8 woningen) op het adres De Lingst 59 t/m 73 (oneven), 6081 GK Haelen. Dit besluit is 1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6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8 woningen), De Lingst 59 t/m 73 (oneven), 6081 GK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60</meta:user-defined>
    <meta:user-defined meta:name="OVERHEIDop.GmbID/DC.identifier">gmb-2018-24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GK 73</meta:user-defined>
    <meta:user-defined meta:name="OVERHEIDop.woonplaats">Haelen</meta:user-defined>
    <meta:user-defined meta:name="OVERHEIDop.straatnaam">De Lings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52 360987</meta:user-defined>
    <meta:user-defined meta:name="OVERHEIDop.versieInformatie"/>
  </office:meta>
</office:document-meta>
</file>