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kdijk4,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Streekweg 82, Hoogkarspel </text:p>
            <text:p text:style-name="common-al">Voor: het aanleggen van een uitrit in de vorm van een dam </text:p>
            <text:p text:style-name="common-al">Datum ontvangst: 13 novem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359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9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9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kdijk4, Wijde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98</meta:user-defined>
    <meta:user-defined meta:name="OVERHEIDop.GmbID/DC.identifier">gmb-2018-243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L 82</meta:user-defined>
    <meta:user-defined meta:name="OVERHEIDop.woonplaats">Hoogkarspel</meta:user-defined>
    <meta:user-defined meta:name="OVERHEIDop.straatnaam">Streek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9748 522743</meta:user-defined>
    <meta:user-defined meta:name="OVERHEIDop.versieInformatie"/>
  </office:meta>
</office:document-meta>
</file>