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Gebr Bonnemastrjitte 26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Gebr Bonnemastrjitte 26 OV20180837 het bouwen van een woning (datum verzending brief / besluit: 6-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59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9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9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Gebr Bonnemastrjitte 26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97</meta:user-defined>
    <meta:user-defined meta:name="OVERHEIDop.GmbID/DC.identifier">gmb-2018-2435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LP 26</meta:user-defined>
    <meta:user-defined meta:name="OVERHEIDop.woonplaats">Workum</meta:user-defined>
    <meta:user-defined meta:name="OVERHEIDop.straatnaam">Gebroeders Bonnem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446 553803</meta:user-defined>
    <meta:user-defined meta:name="OVERHEIDop.versieInformatie"/>
  </office:meta>
</office:document-meta>
</file>