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Meerweg 1 het wijzigen van de bestemming naar maatschappelijke 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Meerweg 1 OV20180823 het wijzigen van de bestemming naar maatschappelijke zorg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9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9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 Meerweg 1 het wijzigen van de bestemming naar maatschappelijke 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96</meta:user-defined>
    <meta:user-defined meta:name="OVERHEIDop.GmbID/DC.identifier">gmb-2018-243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LA 1</meta:user-defined>
    <meta:user-defined meta:name="OVERHEIDop.woonplaats">Gaast</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73 559891</meta:user-defined>
    <meta:user-defined meta:name="OVERHEIDop.versieInformatie"/>
  </office:meta>
</office:document-meta>
</file>