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overstraat 16 in Baak, het organiseren van paasvuur Toverstraat 16 Baak 2018</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besluit genomen op de aanvraag voor een APV vergunning. De aanvraag is geregistreerd onder kenmerk SXO49052154. De aanvraag gaat over het organiseren van paasvuur Toverstraat 16 Baak 2018 aan de Toverstraat 16 in Baak. De bezwaartermijn start op 6 februari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overstraat 16 in Baak, het organiseren van paasvuur Toverstraat 16 Baa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58</meta:user-defined>
    <meta:user-defined meta:name="OVERHEIDop.GmbID/DC.identifier">gmb-2018-2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6793</meta:user-defined>
    <meta:user-defined meta:name="OVERHEIDop.externeBijlage">tekening terrein|exb-2018-6794</meta:user-defined>
    <meta:user-defined meta:name="OVERHEID.EPSG28992/DC.spatial">214503 453799</meta:user-defined>
    <meta:user-defined meta:name="OVERHEIDop.versieInformatie"/>
  </office:meta>
</office:document-meta>
</file>