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lotsdyk 38 het realiseren van een kaatswand en 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lotsdyk 38 OV20180781 het realiseren van een kaatswand en veld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Slotsdyk 38 het realiseren van een kaatswand en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8</meta:user-defined>
    <meta:user-defined meta:name="OVERHEIDop.GmbID/DC.identifier">gmb-2018-243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T 38</meta:user-defined>
    <meta:user-defined meta:name="OVERHEIDop.woonplaats">Raerd</meta:user-defined>
    <meta:user-defined meta:name="OVERHEIDop.straatnaam">Slot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00 568418</meta:user-defined>
    <meta:user-defined meta:name="OVERHEIDop.versieInformatie"/>
  </office:meta>
</office:document-meta>
</file>