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4 A het vestigen van een sportschool/fitnesscentrum in 3 bedrijfsuni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34 A OV20180737 het vestigen van een sportschool/fitnesscentrum in 3 bedrijfsunits in strijd met het bestemmingsplan (datum verzending brief / besluit: 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34 A het vestigen van een sportschool/fitnesscentrum in 3 bedrijfsunit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5</meta:user-defined>
    <meta:user-defined meta:name="OVERHEIDop.GmbID/DC.identifier">gmb-2018-243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34b</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87 546774</meta:user-defined>
    <meta:user-defined meta:name="OVERHEIDop.versieInformatie"/>
  </office:meta>
</office:document-meta>
</file>