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garage linkerzijde woning, Beerze 43, 3961 H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182</text:p>
            <text:p text:style-name="common-al">Voor : vergroten garage linkerzijde woning</text:p>
            <text:p text:style-name="common-al">Locatie : Beerze 43 (3961 HB) Wijk bij Duurstede</text:p>
            <text:p text:style-name="common-al">Verzenddatum : 6 november 2018</text:p>
            <text:p text:style-name="common-al"/>
            <text:p text:style-name="common-al">Kenmerk gemeente WbD: 2018-513</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57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garage linkerzijde woning, Beerze 43, 3961 H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73</meta:user-defined>
    <meta:user-defined meta:name="OVERHEIDop.GmbID/DC.identifier">gmb-2018-243573</meta:user-defined>
    <meta:user-defined meta:name="OVERHEID.TaxonomieBeleidsagenda/OVERHEID.category">Huisvesting | Organisatie en beleid</meta:user-defined>
    <meta:user-defined meta:name="OVERHEIDop.referentienummer">WbD: 2018-51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HB 43</meta:user-defined>
    <meta:user-defined meta:name="OVERHEIDop.woonplaats">Wijk bij Duurstede</meta:user-defined>
    <meta:user-defined meta:name="OVERHEIDop.straatnaam">Beerz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587 442894</meta:user-defined>
    <meta:user-defined meta:name="OVERHEIDop.versieInformatie"/>
  </office:meta>
</office:document-meta>
</file>