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wandsparing, Wijkersloot 20, 3945 L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750</text:p>
            <text:p text:style-name="common-al">Voor : aanbrengen wandsparing</text:p>
            <text:p text:style-name="common-al">Locatie : Wijkersloot 20 (3945 LE) Cothen</text:p>
            <text:p text:style-name="common-al">Verzenddatum : 5 november 2018</text:p>
            <text:p text:style-name="common-al"/>
            <text:p text:style-name="common-al">Kenmerk gemeente WbD: 2018-512</text:p>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357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wandsparing, Wijkersloot 20, 3945 LE,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71</meta:user-defined>
    <meta:user-defined meta:name="OVERHEIDop.GmbID/DC.identifier">gmb-2018-243571</meta:user-defined>
    <meta:user-defined meta:name="OVERHEID.TaxonomieBeleidsagenda/OVERHEID.category">Huisvesting | Organisatie en beleid</meta:user-defined>
    <meta:user-defined meta:name="OVERHEIDop.referentienummer">WbD: 2018-512</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LE 20</meta:user-defined>
    <meta:user-defined meta:name="OVERHEIDop.woonplaats">Cothen</meta:user-defined>
    <meta:user-defined meta:name="OVERHEIDop.straatnaam">Wijkersloo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8165 443913</meta:user-defined>
    <meta:user-defined meta:name="OVERHEIDop.versieInformatie"/>
  </office:meta>
</office:document-meta>
</file>