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Kerkbuurt 3 het bouwen van een urne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Kerkbuurt 3 OV20180734 het bouwen van een urnenmuur (datum verzending brief / besluit: 7-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6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6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6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Kerkbuurt 3 het bouwen van een urnen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65</meta:user-defined>
    <meta:user-defined meta:name="OVERHEIDop.GmbID/DC.identifier">gmb-2018-243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K 14a</meta:user-defined>
    <meta:user-defined meta:name="OVERHEIDop.woonplaats">Parrega</meta:user-defined>
    <meta:user-defined meta:name="OVERHEIDop.straatnaam">Kerkbuu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00 559101</meta:user-defined>
    <meta:user-defined meta:name="OVERHEIDop.versieInformatie"/>
  </office:meta>
</office:document-meta>
</file>