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ing school met 2 lokalen en nevenruimten, Kerkeland 55, 3947 MV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40592</text:p>
            <text:p text:style-name="common-al">Voor : uitbreiding school met 2 lokalen en nevenruimten </text:p>
            <text:p text:style-name="common-al">Locatie : Kerkeland 55 (3947 MV) Langbroek</text:p>
            <text:p text:style-name="common-al">Datum ontvangst : 6 november 2018</text:p>
            <text:p text:style-name="common-al">Ingediende aanvragen liggen niet ter inzage. <text:span text:style-name="nadrukvet">De bijbehorende stukken kunnen later op afspraak worden ingezien</text:span>, waarop een zienswijze of bezwaarschrift kan worden ingediend.</text:p>
            <text:p text:style-name="common-al"/>
            <text:p text:style-name="common-al">Kenmerk gemeente WbD: 2018-51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43563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563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563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ing school met 2 lokalen en nevenruimten, Kerkeland 55, 3947 MV, Lang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563</meta:user-defined>
    <meta:user-defined meta:name="OVERHEIDop.GmbID/DC.identifier">gmb-2018-243563</meta:user-defined>
    <meta:user-defined meta:name="OVERHEID.TaxonomieBeleidsagenda/OVERHEID.category">Huisvesting | Organisatie en beleid</meta:user-defined>
    <meta:user-defined meta:name="OVERHEIDop.referentienummer">405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7MV 55</meta:user-defined>
    <meta:user-defined meta:name="OVERHEIDop.woonplaats">Langbroek</meta:user-defined>
    <meta:user-defined meta:name="OVERHEIDop.straatnaam">Kerkeland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1120 447104</meta:user-defined>
    <meta:user-defined meta:name="OVERHEIDop.versieInformatie"/>
  </office:meta>
</office:document-meta>
</file>