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einzand 21 het vernieuwen en verlengen van de afvoerpijp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einzand 21 OV20180721 het vernieuwen en verlengen van de afvoerpijpen (datum verzending brief / besluit: 7-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56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6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6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leinzand 21 het vernieuwen en verlengen van de afvoerpij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62</meta:user-defined>
    <meta:user-defined meta:name="OVERHEIDop.GmbID/DC.identifier">gmb-2018-2435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E 21</meta:user-defined>
    <meta:user-defined meta:name="OVERHEIDop.woonplaats">Sneek</meta:user-defined>
    <meta:user-defined meta:name="OVERHEIDop.straatnaam">Klein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513 560666</meta:user-defined>
    <meta:user-defined meta:name="OVERHEIDop.versieInformatie"/>
  </office:meta>
</office:document-meta>
</file>