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eengezinswoningen aan de Willem de Bijelaan, ter hoogte van Laan van Nieuw Oosteinde 115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Leidschendam-Voorburg maken bekend dat met toepassing van artikel 2.12, lid 1a onder 3º van de Wet algemene bepalingen omgevingsrecht (Wabo) een omgevingsvergunning is verleend voor het oprichten van twee eengezinswoningen aan de Willem de Bijelaan.</text:p>
            <text:p text:style-name="tekst_bottom"/>
          </text:section>
        </text:section>
        <text:section text:name="zakelijke-mededeling-sluiting_id1-3-2-2" text:style-name="zakelijke-mededeling-sluiting">
          <text:section text:name="gegeven_id1-3-2-2-1" text:style-name="gegeven">
            <text:p text:style-name="dagtekening">
            <text:span text:style-name="plaats">ter hoogte van Laan van Nieuw Oosteinde 115a in Voorburg, 14 november 2018</text:span>
            <text:span text:style-name="datum"/>
          </text:p>
          </text:section>
          <text:section text:name="ondertekening_id1-3-2-2-2">
            <text:p><text:span text:style-name="functie"/></text:p>
            <text:p><text:span text:style-name="deze">Ter inzage</text:span></text:p>
          </text:section>
          <text:section text:name="ondertekening_id1-3-2-2-3">
            <text:p><text:span text:style-name="deze">De omgevingsvergunning is voorbereid volgens afdeling 3.4 van de Algemene wet bestuursrecht. Dat betekent dat de aanvraag, de ontwerp-omgevingsvergunning en de ontwerp verklaring van geen bedenkingen en met alle daarbij behorende stukken gelijktijdig ter inzage hebben gelegen. Dit was in de periode van donderdag 27 september 2018 t/m woensdag 7 november 2018. Tijdens deze periode zijn geen zienswijzen ingediend. Conform het raadsbesluit van 11 september 2018 geldt de afgegeven ontwerpverklaring van geen bedenkingen nu als definitief. </text:span></text:p>
          </text:section>
          <text:section text:name="ondertekening_id1-3-2-2-4">
            <text:p><text:span text:style-name="deze"/></text:p>
          </text:section>
          <text:section text:name="ondertekening_id1-3-2-2-5">
            <text:p><text:span text:style-name="deze">De verleende omgevingsvergunning en de verklaring van geen bedenkingen met alle daarbij behorende stukken liggen vanaf donderdag 22 november 2018 t/m woensdag 2 januari 2019 digitaal ter inzage bij het Klant Contact Centrum (Koningin Wilhelminalaan 2, Leidschendam). De stukken zijn in te zien op www.overheid.nl en www.ruimtelijkeplannen.nl (id:NL.IMRO.1916.WdeBijelaannaast67- VG01).</text:span></text:p>
          </text:section>
          <text:section text:name="ondertekening_id1-3-2-2-6">
            <text:p><text:span text:style-name="deze"/></text:p>
          </text:section>
          <text:section text:name="ondertekening_id1-3-2-2-7">
            <text:p><text:span text:style-name="deze">Beroepschrift: 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span></text:p>
          </text:section>
          <text:section text:name="ondertekening_id1-3-2-2-8">
            <text:p><text:span text:style-name="deze">De omgevingsvergunning treedt in werking met ingang van de dag na die waarop de beroepstermijn is verstrek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35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twee eengezinswoningen aan de Willem de Bijelaan, ter hoogte van Laan van Nieuw Oosteinde 11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561</meta:user-defined>
    <meta:user-defined meta:name="OVERHEIDop.GmbID/DC.identifier">gmb-2018-243561</meta:user-defined>
    <meta:user-defined meta:name="OVERHEID.TaxonomieBeleidsagenda/OVERHEID.category">Ruimte en infrastructuur | Organisatie en beleid</meta:user-defined>
    <meta:user-defined meta:name="OVERHEIDop.referentienummer">45104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EC 115a</meta:user-defined>
    <meta:user-defined meta:name="OVERHEIDop.woonplaats">Voorburg</meta:user-defined>
    <meta:user-defined meta:name="OVERHEIDop.straatnaam">Laan van nieuw 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1. Omgevingsvergunning|exb-2018-66405</meta:user-defined>
    <meta:user-defined meta:name="OVERHEIDop.externeBijlage">2. Raadsbesluit vvgb|exb-2018-66406</meta:user-defined>
    <meta:user-defined meta:name="OVERHEIDop.externeBijlage">3. Ruimtelijke onderbouwing|exb-2018-66407</meta:user-defined>
    <meta:user-defined meta:name="OVERHEIDop.externeBijlage">4. Tekeningen|exb-2018-66408</meta:user-defined>
    <meta:user-defined meta:name="OVERHEIDop.externeBijlage">5. Akoestisch onderzoek|exb-2018-66409</meta:user-defined>
    <meta:user-defined meta:name="OVERHEIDop.externeBijlage">6. Archeologisch onderzoek|exb-2018-66410</meta:user-defined>
    <meta:user-defined meta:name="OVERHEIDop.externeBijlage">7. Bezonningsstudie|exb-2018-66411</meta:user-defined>
    <meta:user-defined meta:name="OVERHEIDop.externeBijlage">8. Bodemonderzoek|exb-2018-66412</meta:user-defined>
    <meta:user-defined meta:name="OVERHEIDop.externeBijlage">9. Natuurtoets|exb-2018-66413</meta:user-defined>
    <meta:user-defined meta:name="OVERHEID.EPSG28992/DC.spatial">84064 454293</meta:user-defined>
    <meta:user-defined meta:name="OVERHEIDop.versieInformatie"/>
  </office:meta>
</office:document-meta>
</file>