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oor winterterrassen seizoen 2018/2019, Café De Visscher, Marken, Café De Koperen Vis, Beuqz, Brasserie de Waegh, Restaurant Los del Puerto, Monnickendam, gemeente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18 heeft de burgemeester besloten om op grond van o.a. artikel 2:28a lid 5 van de Algemene Plaatselijke Verordening Waterland een terrasvergunning voor de winterperiode 1 november 2018 tot 1 maart 2019 te verlenen aan:</text:p>
            <text:p text:style-name="common-al"/>
            <text:list text:style-name="id1-3-2-1-1-3">
              <text:list-item text:style-override="id1-3-2-1-1-3-1">
                <text:number>•</text:number>
                <text:p text:style-name="al">Café De Koperen Vis, Havenstraat 1, 1141 AW Monnickendam</text:p>
              </text:list-item>
              <text:list-item text:style-override="id1-3-2-1-1-3-2">
                <text:number>•</text:number>
                <text:p text:style-name="al">Beuqz, Middendam 10, 1141 BC Monnickendam</text:p>
              </text:list-item>
              <text:list-item text:style-override="id1-3-2-1-1-3-3">
                <text:number>•</text:number>
                <text:p text:style-name="al">Brasserie de Waegh, Middendam 5-7, 1141 BC Monnickendam</text:p>
              </text:list-item>
              <text:list-item text:style-override="id1-3-2-1-1-3-4">
                <text:number>•</text:number>
                <text:p text:style-name="al">Restaurant Los del Puerto, Haringburgwal 5a, 1141 AT Monnickendam</text:p>
                <text:p text:style-name="al"/>
              </text:list-item>
            </text:list>
            <text:p text:style-name="common-al"> (De vergunningen zijn verzonden op 7 november 2018). </text:p>
            <text:p text:style-name="common-al"/>
            <text:p text:style-name="common-al"> </text:p>
            <text:p text:style-name="common-al">
            <text:span text:style-name="nadrukvet">
              <text:span text:style-name="nadrukcur">Heeft u bezwaar?</text:span>
            </text:span>
          </text:p>
            <text:p text:style-name="common-al">Bent u het niet eens met deze beslissing? Dan kunt u een bezwaarschrift indienen bij de burgemeester. Dit geldt ook voor andere belanghebbenden die het niet eens zijn met dit besluit. Het adres is:</text:p>
            <text:p text:style-name="common-al">Burgemeester van Waterland, Postbus 1000, 1140 BA MONNICKENDAM.</text:p>
            <text:p text:style-name="common-al"/>
            <text:p text:style-name="common-al"> </text:p>
            <text:p text:style-name="common-al">Zorgt u ervoor dat u het bezwaarschrift indient binnen zes weken na de dag waarop dit besluit is verzonden. Schrijf in uw bezwaarschrift ten minste:</text:p>
            <text:list text:style-name="id1-3-2-1-1-13">
              <text:list-item text:style-override="id1-3-2-1-1-13-1">
                <text:number>•</text:number>
                <text:p text:style-name="al">uw naam, adres en handtekening;</text:p>
              </text:list-item>
              <text:list-item text:style-override="id1-3-2-1-1-13-2">
                <text:number>•</text:number>
                <text:p text:style-name="al">een omschrijving van het besluit waartegen u bezwaar tegen maakt </text:p>
              </text:list-item>
              <text:list-item text:style-override="id1-3-2-1-1-13-3">
                <text:number>•</text:number>
                <text:p text:style-name="al">de reden waarom u bezwaar maakt.</text:p>
                <text:p text:style-name="al"/>
              </text:list-item>
            </text:list>
            <text:p text:style-name="common-al"> 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/>
            <text:p text:style-name="common-al"> </text:p>
            <text:p text:style-name="common-al">Digitaal indienen? Dit kan met een DigiD inlogcode.</text:p>
            <text:p text:style-name="common-al">Bij een bezwaarschrift via het digitale loket op <text:a xlink:href="http://www.waterland.nl" xlink:type="simple">www.waterland.nl</text:a></text:p>
            <text:p text:style-name="common-al">Bij een voorlopige voorziening via <text:a xlink:href="https://loket.rechtspraak.nl/Burgers/Digitaal%20procederen/33" xlink:type="simple">www.loket.rechtspraak.nl/Burgers/</text:a>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3557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557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 voor winterterrassen seizoen 2018/2019, Café De Visscher, Marken, Café De Koperen Vis, Beuqz, Brasserie de Waegh, Restaurant Los del Puerto, Monnickendam, gemeente Wate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557</meta:user-defined>
    <meta:user-defined meta:name="OVERHEIDop.GmbID/DC.identifier">gmb-2018-24355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M 22</meta:user-defined>
    <meta:user-defined meta:name="OVERHEIDop.woonplaats">Marken</meta:user-defined>
    <meta:user-defined meta:name="OVERHEIDop.straatnaam">Havenbuurt</meta:user-defined>
    <meta:user-defined meta:name="OVERHEID.PostcodeHuisnummer/OVERHEIDop.postcodeHuisnummer">1141AW 1</meta:user-defined>
    <meta:user-defined meta:name="OVERHEIDop.woonplaats">Monnickendam</meta:user-defined>
    <meta:user-defined meta:name="OVERHEIDop.straatnaam">Havenstraat</meta:user-defined>
    <meta:user-defined meta:name="OVERHEID.PostcodeHuisnummer/OVERHEIDop.postcodeHuisnummer">1141BC 10</meta:user-defined>
    <meta:user-defined meta:name="OVERHEIDop.straatnaam">Middendam</meta:user-defined>
    <meta:user-defined meta:name="OVERHEID.PostcodeHuisnummer/OVERHEIDop.postcodeHuisnummer">1141</meta:user-defined>
    <meta:user-defined meta:name="OVERHEID.PostcodeHuisnummer/OVERHEIDop.postcodeHuisnummer">1141AT 5a</meta:user-defined>
    <meta:user-defined meta:name="OVERHEIDop.straatnaam">Haringburgwa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529 496690</meta:user-defined>
    <meta:user-defined meta:name="OVERHEID.EPSG28992/DC.spatial">131167 496968</meta:user-defined>
    <meta:user-defined meta:name="OVERHEID.EPSG28992/DC.spatial">131132 496879</meta:user-defined>
    <meta:user-defined meta:name="OVERHEID.EPSG28992/DC.spatial">131130 496892</meta:user-defined>
    <meta:user-defined meta:name="OVERHEID.EPSG28992/DC.spatial">131159 497172</meta:user-defined>
    <meta:user-defined meta:name="OVERHEIDop.versieInformatie"/>
  </office:meta>
</office:document-meta>
</file>