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ontainerbox, Beethovenlaan 205 (zaaknummer 769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ethovenlaan 205 </text:span>
            <text:span text:style-name="nadrukvet">–</text:span> ontvangen 8 november 2018 voor het plaatsen van een containerbox voor 3 contain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55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ontainerbox, Beethovenlaan 205 (zaaknummer 769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56</meta:user-defined>
    <meta:user-defined meta:name="OVERHEIDop.GmbID/DC.identifier">gmb-2018-24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A 205</meta:user-defined>
    <meta:user-defined meta:name="OVERHEIDop.woonplaats">Zwolle</meta:user-defined>
    <meta:user-defined meta:name="OVERHEIDop.straatnaam">Beethov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080 504691</meta:user-defined>
    <meta:user-defined meta:name="OVERHEIDop.versieInformatie"/>
  </office:meta>
</office:document-meta>
</file>