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Harinxmastrjitte 41 het plaatsen van een telecominstall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Harinxmastrjitte 41 OV20180645 het plaatsen van een telecominstallatie (datum verzending brief / besluit: 7-11-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3553</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553</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553</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eg, Harinxmastrjitte 41 het plaatsen van een telecominstall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553</meta:user-defined>
    <meta:user-defined meta:name="OVERHEIDop.GmbID/DC.identifier">gmb-2018-2435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BK 41</meta:user-defined>
    <meta:user-defined meta:name="OVERHEIDop.woonplaats">Heeg</meta:user-defined>
    <meta:user-defined meta:name="OVERHEIDop.straatnaam">Harinxmastrjitt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9620 553472</meta:user-defined>
    <meta:user-defined meta:name="OVERHEIDop.versieInformatie"/>
  </office:meta>
</office:document-meta>
</file>