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orpstraat 18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18 te Geijsteren</text:span> - het plaatsen van een kunstwerk (HZ-OMV-2018-0338, ontvangstdatum 12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354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4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4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orpstraat 18 te Geijst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49</meta:user-defined>
    <meta:user-defined meta:name="OVERHEIDop.GmbID/DC.identifier">gmb-2018-243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AE 1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960.67 395954.76</meta:user-defined>
    <meta:user-defined meta:name="OVERHEIDop.versieInformatie"/>
  </office:meta>
</office:document-meta>
</file>