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aerd, Aldfeartswei 13 het bouwen van 2-onder-1-kap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Raerd, Aldfeartswei 13 OV20180634 het bouwen van 2-onder-1-kap woning (datum verzending brief / besluit: 7-1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548</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48</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48</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Raerd, Aldfeartswei 13 het bouwen van 2-onder-1-kap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548</meta:user-defined>
    <meta:user-defined meta:name="OVERHEIDop.GmbID/DC.identifier">gmb-2018-2435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9012DX 13</meta:user-defined>
    <meta:user-defined meta:name="OVERHEIDop.woonplaats">Raerd</meta:user-defined>
    <meta:user-defined meta:name="OVERHEIDop.straatnaam">Aldfearts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9742 567959</meta:user-defined>
    <meta:user-defined meta:name="OVERHEIDop.versieInformatie"/>
  </office:meta>
</office:document-meta>
</file>