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ulensewaterweg 1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 te Veulen</text:span> - het wijzigen van een stal en realiseren van een luchtkanaal en -wasser (HZ-OMV-2018-0339, ontvangstdatum 12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54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4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4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Veulensewaterweg 17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46</meta:user-defined>
    <meta:user-defined meta:name="OVERHEIDop.GmbID/DC.identifier">gmb-2018-24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K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90.45 386773.06</meta:user-defined>
    <meta:user-defined meta:name="OVERHEIDop.versieInformatie"/>
  </office:meta>
</office:document-meta>
</file>