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GEDEMPTE MOLENWIJK 4B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90 speelautomaten in een speelautomatenhal voor het jaar 2019 op het perceel Gedempte Molenwijk 4B in Heerenveen (12-11-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54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4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GEDEMPTE MOLENWIJK 4B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42</meta:user-defined>
    <meta:user-defined meta:name="OVERHEIDop.GmbID/DC.identifier">gmb-2018-2435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G 4b</meta:user-defined>
    <meta:user-defined meta:name="OVERHEIDop.woonplaats">Heerenveen</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67 552620</meta:user-defined>
    <meta:user-defined meta:name="OVERHEIDop.versieInformatie"/>
  </office:meta>
</office:document-meta>
</file>