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zaamheden herinrichting Zonneweg en Kievitstraat, Ilp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week van maandag 19 november 2018 starten we met de werkzaamheden t.b.v. de herinrichting van de Kievitstraat (gedeelte 49 t/m 57) en de Zonneweg in Ilpendam,</text:p>
            <text:p text:style-name="al"/>
            <text:p text:style-name="al">De werkzaamheden bestaan in grote lijnen uit:</text:p>
            <text:p text:style-name="al"/>
            <text:list text:style-name="id1-3-2-2-1-6">
              <text:list-item text:style-override="id1-3-2-2-1-6-1">
                <text:number>•</text:number>
                <text:p text:style-name="al">Het aanbrengen van een      verankerde damwand bij Kievitstraat 49 t/m 57 en ter hoogte van Zonneweg      15 t/m 21 om het wegzakken van de bestrating in de toekomst te voorkomen.</text:p>
              </text:list-item>
              <text:list-item text:style-override="id1-3-2-2-1-6-2">
                <text:number>•</text:number>
                <text:p text:style-name="al">Het verbeteren van de      afvoercapaciteit van het hemelwater (neerslag) door de aanleg van extra      kolken en rioolbuizen richting sloot.</text:p>
              </text:list-item>
              <text:list-item text:style-override="id1-3-2-2-1-6-3">
                <text:number>•</text:number>
                <text:p text:style-name="al">Het aanbrengen van      parkeervakken aan de overzijde van de straat.</text:p>
              </text:list-item>
              <text:list-item text:style-override="id1-3-2-2-1-6-4">
                <text:number>•</text:number>
                <text:p text:style-name="al">Aanbrengen van een      overrijdbaar trottoir met nieuwe parkeerbanden en nieuwe betonstraatstenen</text:p>
              </text:list-item>
              <text:list-item text:style-override="id1-3-2-2-1-6-5">
                <text:number>•</text:number>
                <text:p text:style-name="al">Het maken van een aantal      tafelkruisingen/drempels.</text:p>
                <text:p text:style-name="al"/>
              </text:list-item>
            </text:list>
            <text:p text:style-name="al">De opengebroken weggedeeltes zijn tijdens de werkzaamheden gestremd voor al het verkeer. De totale werkzaamheden worden uitgevoerd door  Wagelaar BV en gaan naar verwachting 4 maanden duren.</text:p>
            <text:p text:style-name="al"/>
            <text:p text:style-name="al">
            <text:span text:style-name="nadrukvet">Vragen/contact  </text:span>
          </text:p>
            <text:p text:style-name="al">De werkzaamheden worden begeleid door de heer J. Verleg van de afdeling Openbare Werken. Neemt u voor eventuele vragen en/of opmerkingen gerust contact op. De heer Verleg is bereikbaar via telefoonnummer (0299) 658 574 of via de e-mail op <text:a xlink:href="mailto:j.verleg@waterland.nl" xlink:type="simple"><text:span text:style-name="nadrukondlijn">j.verleg@waterland.nl</text:span></text:a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54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kzaamheden herinrichting Zonneweg en Kievitstraat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41</meta:user-defined>
    <meta:user-defined meta:name="OVERHEIDop.GmbID/DC.identifier">gmb-2018-2435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