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ulsterweg 1 te Venlo</text:span>
          </text:p>
            <text:p text:style-name="common-al">Voor het veranderen en vergroten van een basisschool en het plaatsen van een inrit</text:p>
            <text:p text:style-name="common-al">Verzonden op 2 februari 2018</text:p>
            <text:p text:style-name="common-al">Kenmerk 122212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354</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4</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4</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354</meta:user-defined>
    <meta:user-defined meta:name="OVERHEIDop.GmbID/DC.identifier">gmb-2018-24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PL 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544.82 374308</meta:user-defined>
    <meta:user-defined meta:name="OVERHEIDop.versieInformatie"/>
  </office:meta>
</office:document-meta>
</file>