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59 Besterdring 48 te Tilburg, verbouwen van de woning, verzonden 1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59 - B - Besterdring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53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3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3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59 Besterdring 48 te Tilburg, verbouwen van de woning, verzonden 1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37</meta:user-defined>
    <meta:user-defined meta:name="OVERHEIDop.GmbID/DC.identifier">gmb-2018-243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L 48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1 397494</meta:user-defined>
    <meta:user-defined meta:name="OVERHEIDop.versieInformatie"/>
  </office:meta>
</office:document-meta>
</file>