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Beschikking nadere eisen stellen (maatwerkvoorschriften gel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Z-HZ NES-2018-03130 aan de 　</text:p>
            <text:p text:style-name="common-al">Orionstraat 55 te Tilburg</text:p>
            <text:p text:style-name="common-al">
            <text:span text:style-name="nadrukvet"/>
            <text:span text:style-name="nadrukvet">　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(1</text:p>
                    <text:p text:style-name="table_al">
                      <text:span text:style-name="nadrukvet"/>
                    </text:p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;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' <text:span text:style-name="nadrukcur">‘i </text:span>I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
                        <text:span text:style-name="nadrukvet">;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■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Bent u het niet eens met het besluit</text:span>? <text:span text:style-name="nadrukcur">Dan kunt u binnen zes weken na verzending van dit besluit bezwaar maken U kunt uw bezwaar sturen naar postbus 90155, 5000 LH Tilburg U kunt ook onlme bezwaar maken via de website www tilbura nl. zoeken op "bezwaar" (u kunt inloggen met uw Digid)</text:span></text:p>
            <text:p text:style-name="common-al"/>
            <text:p text:style-name="last-al">
            <text:span text:style-name="nadrukcur"/>
            <text:span text:style-name="nadrukvet">
              <text:span text:style-name="nadrukvet">
                <text:span text:style-name="nadrukcur">In het bezwaarschrift moet in ieder geval staan1 Uw naam en adresgegevens,2 datum waarop u het bezwaarschrift indient,3 een omschrijving of een kopie van het besluit waar u het met mee eens bent,4 de redenen van het bezwaar,5 uw handtekening Verstuurt u het bezwaarschrift digitaal dan is uw DigiD uw digitale handtekening Daarnaast kunt u aangeven ofu wilt worden gehoord</text:span>
                <text:span text:style-name="nadrukcur">Het indienen van een bezwaarschrift schort de werking van het besluit met op Daarvoor moet u een voorlopige voorziening vragen én verkrijgen bij de Voorzieningenrechter van de Rechtbank Zeeland-West-Brabant, Team Bestuursrecht, Postbus 90006, 4800 PA Breda Een verzoek om voorlopige voorziening kan alleen worden gedaan wanneer ook een bezwaarschrift is ingediend Een kopie van het bestreden besluit moet u meesturen U kunt ook digitaal het verzoekschrift indienen bij genoemde rechtbank via </text:span>http //loket rechtspraak nl/bestuursrecht Daarvoor moet u wel beschikken over een elektronische handtekening (DigiD) Kijk op de <text:span text:style-name="nadrukcur">genoemde site voor de precieze voorwaarden</text:span>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53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3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nadere eisen stellen (maatwerkvoorschriften gelui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34</meta:user-defined>
    <meta:user-defined meta:name="OVERHEIDop.GmbID/DC.identifier">gmb-2018-243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R 55</meta:user-defined>
    <meta:user-defined meta:name="OVERHEIDop.woonplaats">Tilburg</meta:user-defined>
    <meta:user-defined meta:name="OVERHEIDop.straatnaam">Or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99 398179</meta:user-defined>
    <meta:user-defined meta:name="OVERHEIDop.versieInformatie"/>
  </office:meta>
</office:document-meta>
</file>