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Noorderlaan 2 het plaatsen van een gedenk/informatiepan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ns, Noorderlaan 2 OV20180919 het plaatsen van een gedenk/informatiepaneel (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3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Noorderlaan 2 het plaatsen van een gedenk/informatiepan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33</meta:user-defined>
    <meta:user-defined meta:name="OVERHEIDop.GmbID/DC.identifier">gmb-2018-243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V 2</meta:user-defined>
    <meta:user-defined meta:name="OVERHEIDop.woonplaats">Wons</meta:user-defined>
    <meta:user-defined meta:name="OVERHEIDop.straatnaam">Noo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472 566437</meta:user-defined>
    <meta:user-defined meta:name="OVERHEIDop.versieInformatie"/>
  </office:meta>
</office:document-meta>
</file>