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haj Malak                  A.                                11-12-1970                             Syrië</text:p>
            <text:p text:style-name="common-al">Alhaj Malak                  M.                                01-01-2004                             Syrië</text:p>
            <text:p text:style-name="common-al">Ruijsch                         P.                                 08-09-197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5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53</meta:user-defined>
    <meta:user-defined meta:name="OVERHEIDop.GmbID/DC.identifier">gmb-2018-243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