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inter)nationale schaatswedstrijden op 2-4 november 2018, 14-16 december 2018, 28-30 december 2018, 5 en 6 januari 2019, 26 en 27 januari 2019, 23 en 24 februari 2019 op de locatie Pim Mulierlaan 1 te Heerenveen (01-11-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352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2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2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PIM MULIERLAAN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29</meta:user-defined>
    <meta:user-defined meta:name="OVERHEIDop.GmbID/DC.identifier">gmb-2018-2435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DA 1</meta:user-defined>
    <meta:user-defined meta:name="OVERHEIDop.woonplaats">Heerenveen</meta:user-defined>
    <meta:user-defined meta:name="OVERHEIDop.straatnaam">Pim Mulie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12 550379</meta:user-defined>
    <meta:user-defined meta:name="OVERHEIDop.versieInformatie"/>
  </office:meta>
</office:document-meta>
</file>