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Hengelosestraat 6 in Keijenborg, het kappen van 2 lindebom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heeft de gemeente Bronckhorst een besluit genomen op de aanvraag voor een omgevingsvergunning. De aanvraag is geregistreerd onder kenmerk SXO59223452. De aanvraag gaat over het kappen van 2 lindebomen aan de Hengelosestraat 6 in Keijenborg. De vergunning hiervoor is geweigerd. De bezwaartermijn start op 15 nov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352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2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2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Hengelosestraat 6 in Keijenborg, het kappen van 2 lindebom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28</meta:user-defined>
    <meta:user-defined meta:name="OVERHEIDop.GmbID/DC.identifier">gmb-2018-243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AC 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66395</meta:user-defined>
    <meta:user-defined meta:name="OVERHEIDop.externeBijlage">vergunning|exb-2018-66396</meta:user-defined>
    <meta:user-defined meta:name="OVERHEID.EPSG28992/DC.spatial">217387 449039</meta:user-defined>
    <meta:user-defined meta:name="OVERHEID.EPSG28992/DC.spatial">217392.95 449027.01</meta:user-defined>
    <meta:user-defined meta:name="OVERHEIDop.versieInformatie"/>
  </office:meta>
</office:document-meta>
</file>