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loemlandseweg 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loemlandseweg 4, 1261 BA, het oprichten van      een villa, verzonden 25 okto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352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2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2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emlandseweg 4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3526</meta:user-defined>
    <meta:user-defined meta:name="OVERHEIDop.GmbID/DC.identifier">gmb-2018-2435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Bloemlandse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639 476703</meta:user-defined>
    <meta:user-defined meta:name="OVERHEIDop.versieInformatie"/>
  </office:meta>
</office:document-meta>
</file>