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oiblokstraat 3 het vervangen van dakraam en twe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Hooiblokstraat 3 OV20180918 het vervangen van dakraam en twee kozijnen (9-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52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2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2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ooiblokstraat 3 het vervangen van dakraam en twee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22</meta:user-defined>
    <meta:user-defined meta:name="OVERHEIDop.GmbID/DC.identifier">gmb-2018-2435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P 3</meta:user-defined>
    <meta:user-defined meta:name="OVERHEIDop.woonplaats">Sneek</meta:user-defined>
    <meta:user-defined meta:name="OVERHEIDop.straatnaam">Hooiblo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95 560551</meta:user-defined>
    <meta:user-defined meta:name="OVERHEIDop.versieInformatie"/>
  </office:meta>
</office:document-meta>
</file>