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aanbouw, vergroten van de berging en het bouwen van een tuinmuur, Cornelis Dirkszoonlaan 72, Monnickendam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72 te Monnickendam voor het bouwen van een aanbouw, vergroten van de berging en het bouwen van een tuinmuur</text:p>
            <text:p text:style-name="common-al">(verzonden 9 nov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351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aanbouw, vergroten van de berging en het bouwen van een tuinmuur, Cornelis Dirkszoonlaan 7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11</meta:user-defined>
    <meta:user-defined meta:name="OVERHEIDop.GmbID/DC.identifier">gmb-2018-243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C 72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88 496210</meta:user-defined>
    <meta:user-defined meta:name="OVERHEIDop.versieInformatie"/>
  </office:meta>
</office:document-meta>
</file>