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43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43, 1261 GC, het renoveren van de kap en plaatsen van een dakraam,      ingekomen 7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51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1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1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4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510</meta:user-defined>
    <meta:user-defined meta:name="OVERHEIDop.GmbID/DC.identifier">gmb-2018-2435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C 57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1 475377</meta:user-defined>
    <meta:user-defined meta:name="OVERHEIDop.versieInformatie"/>
  </office:meta>
</office:document-meta>
</file>