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akkramen, Peperstraat 20, 4116 BG in Buren (29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5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eperstraat 2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51</meta:user-defined>
    <meta:user-defined meta:name="OVERHEIDop.GmbID/DC.identifier">gmb-2018-243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G 20</meta:user-defined>
    <meta:user-defined meta:name="OVERHEIDop.woonplaats">Bur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00 435808</meta:user-defined>
    <meta:user-defined meta:name="OVERHEIDop.versieInformatie"/>
  </office:meta>
</office:document-meta>
</file>