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ijksstraatweg 21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jksstraatweg 21 te Lomm</text:span>
            </text:span>
          </text:p>
            <text:p text:style-name="common-al">Voor het veranderen en vergroten van een woning en het realiseren van een praktijkruimte</text:p>
            <text:p text:style-name="common-al">Ontvangen op 22 oktober 2018</text:p>
            <text:p text:style-name="common-al">Kenmerk 140246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350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0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0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Rijksstraatweg 21 te Lom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507</meta:user-defined>
    <meta:user-defined meta:name="OVERHEIDop.GmbID/DC.identifier">gmb-2018-243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AA 2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729.24 384754.08</meta:user-defined>
    <meta:user-defined meta:name="OVERHEIDop.versieInformatie"/>
  </office:meta>
</office:document-meta>
</file>