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ofessor Brouwerlaan 4a Bla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essor      Brouwerlaan 4a, 1262 AD, het plaatsen van een dakkapel, ingekomen 6      nov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3506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0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0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ofessor Brouwerlaan 4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506</meta:user-defined>
    <meta:user-defined meta:name="OVERHEIDop.GmbID/DC.identifier">gmb-2018-2435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D 14</meta:user-defined>
    <meta:user-defined meta:name="OVERHEIDop.woonplaats">Blaricum</meta:user-defined>
    <meta:user-defined meta:name="OVERHEIDop.straatnaam">Professor Brouwer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690 478376</meta:user-defined>
    <meta:user-defined meta:name="OVERHEIDop.versieInformatie"/>
  </office:meta>
</office:document-meta>
</file>