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office:automatic-styles>
  <office:body>
    <office:text>
      <text:p text:style-name="new_page_staatscourant"/>
      <text:p text:style-name="single-kop-titel">Verordening van de gemeenteraad van de gemeente Medemblik houdende regels omtrent interferentiegebieden Verordening aanwijzing interferentiegebieden bodemenergiesystemen</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18 september 2018;</text:p>
            <text:p text:style-name="al"/>
            <text:p text:style-name="al">gelet op artikel 2.2b Besluit Omgevingsrecht en artikel 149 Gemeentewet;</text:p>
            <text:p text:style-name="al"/>
            <text:p text:style-name="al">
            <text:span text:style-name="nadrukvet">b e s l u i t</text:span>
          </text:p>
            <text:p text:style-name="al"/>
            <text:p text:style-name="al">vast te stellen de verordening aanwijzing interferentiegebieden bodemenergiesyst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sbevoegdheid burgemeester en wethouders</text:p>
            <text:p text:style-name="al">Het college van burgemeester en wethouders is bevoegd interferentiegebieden aan te wijzen en vast te stellen. Ook is het college van burgemeester en wethouders bevoegd de grenzen van een interferentiegebied te wijzigen en opnieuw vast te stellen. Dit ter voorkoming van interferentie tussen gesloten of open bodemenergiesystemen onderling of anderszins ter bevordering van een doelmatig gebruik van bodemenergie.</text:p>
          </text:section>
          <text:section text:name="artikel_id1-3-2-2-2" text:style-name="artikel">
            <text:p text:style-name="artikel_kop_titel"><text:span text:style-name="artikel_kop_label">Artikel</text:span> <text:span text:style-name="artikel_kop_nr">2.</text:span> Overgangsrecht</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dag na die waarop zij is bekendgemaakt.</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aanwijzing interferentiegebieden bodemenergiesystemen.</text:p>
          </text:section>
        </text:section>
        <text:section text:name="regeling-sluiting_id1-3-2-3" text:style-name="regeling-sluiting">
          <text:section text:name="ondertekening_id1-3-2-3-1">
            <text:p><text:span text:style-name="functie">Aldus vastgesteld door de raad van de gemeente Medemblik, gehouden op 1 november 2018.</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verordening</text:p>
          <text:p text:style-name="al">
          <text:span text:style-name="nadrukvet">Artikelsgewijze toelichting </text:span>
        </text:p>
          <text:p text:style-name="al"/>
          <text:p text:style-name="al">
          <text:span text:style-name="nadrukvet">Artikel 1</text:span>
        </text:p>
          <text:p text:style-name="al">De raad delegeert de bevoegdheid voor het aanwijzen van referentiegebieden aan het college. Ook mag het college de grenzen van een interferentiegebied wijzigen en opnieuw vaststellen.</text:p>
          <text:p text:style-name="al"/>
          <text:p text:style-name="al">
          <text:span text:style-name="nadrukvet">Artikel 2 tot en met 4</text:span>
        </text:p>
          <text:p text:style-name="al">Deze artikelen regelen respectievelijk het overgangsrecht, het in werking treden en de citeertitel van deze verordening.</text:p>
        </text:section>
        <text:section text:name="bijlage_id1-3-2-5" text:style-name="bijlage">
          <text:p text:style-name="bijlage_top"/>
          <text:p text:style-name="hoofdstuk_kop"><text:span text:style-name="label">Bijlage</text:span> <text:span text:style-name="nr">2:</text:span> Algemene toelichting</text:p>
          <text:p text:style-name="al">
          <text:span text:style-name="nadrukvet">Wettelijke grondslag</text:span>
        </text:p>
          <text:p text:style-name="al">Artikel 2.2b Besluit Omgevingsrecht en artikel 149 Gemeentewet.</text:p>
          <text:p text:style-name="al"/>
          <text:p text:style-name="al">
          <text:span text:style-name="nadrukvet">Algemeen</text:span>
        </text:p>
          <text:p text:style-name="al">De verordening aanwijzing interferentiegebieden bodemenergiesystemen richt zich op één specifiek ondergronds belang: duurzame bodemenergie. Door deze verordening kunnen we een betere ordening maken van de ondergrond. Hierdoor kunnen verschillende inwoners in een wijk meerdere bodemenergiesystemen installeren, zonder dat ze onderling interfereren. Hierdoor vindt er geen afbreuk plaats van het verwachte energierendement.</text:p>
          <text:p text:style-name="al"/>
          <text:p text:style-name="al">
          <text:span text:style-name="nadrukvet">Wat zijn bodemenergiesystemen?</text:span>
        </text:p>
          <text:p text:style-name="al">Bodemenergiesystemen maken voor de verwarming en koeling van gebouwen gebruik van de warmte en koude die in de bodem is opgeslagen. Er wordt onderscheid gemaakt tussen open en gesloten bodemenergiesystemen. </text:p>
          <text:p text:style-name="al">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het koude water in de bodem teruggebracht in de bron en begint de cyclus opnieuw. Open bodemenergiesystemen kunnen ook alleen voor verwarming of alleen voor koeling worden gebruikt. </text:p>
          <text:p text:style-name="al">Bij gesloten bodemenergiesystemen wordt water in buizen door de bodem geleid, zonder dat het in direct contact met het grondwater komt. Hierin onderscheiden zij zich van open systemen, daarbij is sprake van verplaatsing van grondwater.</text:p>
          <text:p text:style-name="al"/>
          <text:p text:style-name="al">
          <text:span text:style-name="nadrukvet">Waarom wijzen wij deze interferentiegebieden aan?</text:span>
        </text:p>
          <text:p text:style-name="al">Door een betere ordening van de ondergrond kunnen in een wijk (interferentiegebied) meer bodemenergiesystemen worden gerealiseerd. Waarbij ze onderling elkaar niet in de weg zitten interfereren) en hierdoor afbreuk doen aan het verwachte energierendement. 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text:p>
          <text:p text:style-name="al"/>
          <text:p text:style-name="al">
          <text:span text:style-name="nadrukvet">Wat zijn de gevolgen van aanwijzen interferentiegebieden?</text:span>
        </text:p>
          <text:p text:style-name="al">Het rechtsgevolg van het aanwijzen van interferentiegebieden is dat een Omgevingsvergunning met beperkte milieutoets (Obm) verplicht wordt voor het installeren van een klein gesloten bodemenergiesysteem als het binnen een interferentiegebied ligt. Buiten interferentiegebieden en voor grote systemen veranderen de procedures en regels niet. 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Voor open bodemenergiesystemen wordt interferentie meegenomen bij de verlening van de Watervergunning krachtens artikel 6.4, eerste lid, onder b, van de Waterwet.</text:p>
          <text:p text:style-name="al">In de Watervergunning kan rekening worden gehouden met het voorkomen van negatieve interferentie en het bevorderen van een doelmatig gebruik van bodemenergie.</text:p>
          <text:p text:style-name="al"/>
          <text:p text:style-name="al">
          <text:span text:style-name="nadrukvet">Voor wie gelden de regels?</text:span>
        </text:p>
          <text:p text:style-name="al">De regels gelden voor inwoners die in een aangewezen gebied een bodemenergiesysteem bij hun woning gaan installeren. </text:p>
          <text:p text:style-name="al">In onderstaande tabel is ter verduidelijking de structuur van de rijksregelgeving rond bodemenergiesystemen weergegeven. De regeling voor bodemenergiesystemen is door het Rijk geïntegreerd in de diverse omgevingsrecht-regelingen. Daarmee is bereikt dat degene voor wie de regels gelden, voor zijn activiteit in beginsel maar met één regeling te maken heeft (zie het Besluit van 25 maart 2013 in verband met regels inzake bodemenergiesystemen, Staatsblad 2013, nr. 112).</text:p>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Klein gesloten energiesysteem</text:p>
                  <text:p text:style-name="table_al"/>
                  <text:p text:style-name="table_al">(bodemzijdig vermogen &lt; 70 kW)</text:p>
                </table:table-cell>
                <table:table-cell table:style-name="cell_frame_all" table:number-rows-spanned="1" table:number-columns-spanned="1">
                  <text:p text:style-name="table_al">Groot gesloten energiesysteem</text:p>
                  <text:p text:style-name="table_al"/>
                  <text:p text:style-name="table_al">(bodemzijdig vermogen ≥70 kW)</text:p>
                </table:table-cell>
                <table:table-cell table:style-name="cell_frame_all" table:number-rows-spanned="1" table:number-columns-spanned="1">
                  <text:p text:style-name="table_al">Open energiesysteem  </text:p>
                </table:table-cell>
              </table:table-row>
              <table:table-row table:style-name="row">
                <table:table-cell table:style-name="cell_frame_all" table:number-rows-spanned="1" table:number-columns-spanned="1">
                  <text:p text:style-name="table_al">
                    <text:span text:style-name="nadrukvet">Buiten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6" table:number-columns-spanned="1">
                  <text:p text:style-name="table_al">Instructievoorschriften, die door het bevoegd gezag worden overgenomen of uitgewerkt in de watervergunning op grond van artikel 6.4, eerste lid, onder b, van de Waterwet.</text:p>
                  <text:p text:style-name="table_al"/>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Besluit lozen buiten inrichtingen</text:p>
                  <text:p text:style-name="table_al"/>
                  <text:p text:style-name="table_al">+ Obm</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Besluit lozen buiten inrichtingen</text:p>
                  <text:p text:style-name="table_al"/>
                  <text:p text:style-name="table_al">
                    <text:span text:style-name="nadrukvet">+ Obm* als gevolg van aanwijzing als bedoeld in artikel 1</text:span>
                  </text:p>
                </table:table-cell>
                <table:table-cell table:style-name="cell_frame_all" table:number-rows-spanned="1" table:number-columns-spanned="1">
                  <text:p text:style-name="table_al">Besluit lozen buiten inrichtingen</text:p>
                  <text:p text:style-name="table_al"/>
                  <text:p text:style-name="table_al">+ Obm</text:p>
                </table:table-cell>
              </table:table-row>
              <table:table-row table:style-name="row">
                <table:table-cell table:style-name="cell_frame_all" table:number-rows-spanned="1" table:number-columns-spanned="1">
                  <text:p text:style-name="table_al">
                    <text:span text:style-name="nadrukvet">Binnen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Activiteitenbesluit milieubeheer</text:p>
                  <text:p text:style-name="table_al"/>
                  <text:p text:style-name="table_al">+ Obm</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Activiteitenbesluit milieubeheer</text:p>
                  <text:p text:style-name="table_al"/>
                  <text:p text:style-name="table_al">
                    <text:span text:style-name="nadrukvet">+ Obm als gevolg van aanwijzing als bedoeld in artikel 1</text:span>
                  </text:p>
                </table:table-cell>
                <table:table-cell table:style-name="cell_frame_all" table:number-rows-spanned="1" table:number-columns-spanned="1">
                  <text:p text:style-name="table_al">Activiteitenbesluit milieubeheer</text:p>
                  <text:p text:style-name="table_al"/>
                  <text:p text:style-name="table_al">+ Obm</text:p>
                </table:table-cell>
              </table:table-row>
              <table:table-row table:style-name="row">
                <table:table-cell table:style-name="cell_frame_all" table:number-rows-spanned="1" table:number-columns-spanned="1">
                  <text:p text:style-name="table_al">
                    <text:span text:style-name="nadrukvet">Overige situatie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ndwaterbeschermingsgebied</text:p>
                </table:table-cell>
                <table:table-cell table:style-name="cell_frame_all" table:number-rows-spanned="1" table:number-columns-spanned="3">
                  <text:p text:style-name="table_al">Naast bovenstaande regelgeving is de provinciale milieuverordening van toepassing.</text:p>
                </table:table-cell>
              </table:table-row>
              <table:table-row table:style-name="row">
                <table:table-cell table:style-name="cell_frame_all" table:number-rows-spanned="1" table:number-columns-spanned="1">
                  <text:p text:style-name="table_al">Andere bijzondere functies en waarden van de bodem</text:p>
                  <text:p text:style-name="table_al"/>
                </table:table-cell>
                <table:table-cell table:style-name="cell_frame_all" table:number-rows-spanned="1" table:number-columns-spanned="3">
                  <text:p text:style-name="table_al">Naast bovenstaande regelgeving kan de provinciale milieuverordening of andere specifieke regelgeving (zoals de Natuurbeschermingswet 1998 of de Monumentenwet 1988) van toepassing zijn.</text:p>
                  <text:p text:style-name="table_al"/>
                  <text:p text:style-name="table_al"/>
                </table:table-cell>
              </table:table-row>
            </table:table>
            <text:p text:style-name="table_bottom"/>
          </text:section>
          <text:p text:style-name="al"/>
          <text:p text:style-name="al">In het Activiteitenbesluit milieubeheer en het Besluit lozen buiten inrichtingen staan algemene regels. Daarin is bepaald dat een gesloten bodemenergiesysteem niet tot interferentie met eerder geïnstalleerde bodemenergiesystemen mag leiden, waardoor het doelmatig functioneren van het desbetreffende systemen wordt geschaad (zie art. 3.16m van het Activiteitenbesluit milieubeheer en art. 3a.7 van het Besluit lozen buiten inrichtingen). De Obm-procedure geeft de mogelijkheid om de toestemming voor het plaatsen van een bodemenergiesysteem te weigeren, als aannemelijk is dat aan dit voorschrift niet zal worden voldaan (zie artikel 5.13b, negende lid van het Besluit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0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0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interferentiegebieden Verordening aanwijzing interferentiegebieden bodemenergiesyst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00</meta:user-defined>
    <meta:user-defined meta:name="OVERHEIDop.GmbID/DC.identifier">gmb-2018-2435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Medemblik</meta:user-defined>
    <meta:user-defined meta:name="DC.source">artikel 2.2b van het Besluit omgevingsrecht;1.0:c:BWBR0027464&amp;artikel=2.2b&amp;g=2018-07-28</meta:user-defined>
    <meta:user-defined meta:name="DC.source">artikel 149 van de Gemeentewet;1.0:c:BWBR0005416&amp;artikel=149&amp;g=2018-09-19</meta:user-defined>
    <meta:user-defined meta:name="OVERHEIDop.referentienummer">Z-18-031752</meta:user-defined>
    <meta:user-defined meta:name="DCTERMS.alternative">Verordening aanwijzing interferentiegebieden bodemenergiesystemen</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1-16</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4119_1</meta:user-defined>
    <meta:user-defined meta:name="OVERHEIDop.versieInformatie"/>
  </office:meta>
</office:document-meta>
</file>