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uitbreiding woning), Rutjensstraat 2, 6015 R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uitbreiding woning) op het adres Rutjensstraat 2, 6015 RE Neeritter, ontvangen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uitbreiding woning), Rutjensstraat 2, 6015 RE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350</meta:user-defined>
    <meta:user-defined meta:name="OVERHEIDop.GmbID/DC.identifier">gmb-2018-2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E 2</meta:user-defined>
    <meta:user-defined meta:name="OVERHEIDop.woonplaats">Neeritter</meta:user-defined>
    <meta:user-defined meta:name="OVERHEIDop.straatnaam">Rutj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659 352898</meta:user-defined>
    <meta:user-defined meta:name="OVERHEIDop.versieInformatie"/>
  </office:meta>
</office:document-meta>
</file>