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paardenstal, Hoogedijk 50, Katwoude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0 te Katwoude voor het bouwen van een paardenstal</text:p>
            <text:p text:style-name="common-al">(verzonden 7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49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paardenstal, Hoogedijk 50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93</meta:user-defined>
    <meta:user-defined meta:name="OVERHEIDop.GmbID/DC.identifier">gmb-2018-24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R 50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163 498339</meta:user-defined>
    <meta:user-defined meta:name="OVERHEIDop.versieInformatie"/>
  </office:meta>
</office:document-meta>
</file>