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lverstraat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8 een besluit genomen op de aanvraag met zaaknummer O-2018-0498 voor een omgevingsvergunning voor het verbouwen van een wasstraat op locatie Zilverstraat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349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9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9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ilverstraat 1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3492</meta:user-defined>
    <meta:user-defined meta:name="OVERHEIDop.GmbID/DC.identifier">gmb-2018-243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NH 1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081 473741</meta:user-defined>
    <meta:user-defined meta:name="OVERHEIDop.versieInformatie"/>
  </office:meta>
</office:document-meta>
</file>