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5171 - Wilgenlaan 1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lgenlaan 10 te Beek</text:p>
            <text:p text:style-name="tussenkopcur">Omschrijving : gevelrenovatie van woningen aan de Wilgenlaan te Beek Ubbergen</text:p>
            <text:p text:style-name="tussenkopcur">Datum ontvangst : 9 november 2018</text:p>
            <text:p text:style-name="tussenkopcur">Zaaknummer ODRN : W.Z18.1100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4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5171 - Wilgenlaan 1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89</meta:user-defined>
    <meta:user-defined meta:name="OVERHEIDop.GmbID/DC.identifier">gmb-2018-243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J 10</meta:user-defined>
    <meta:user-defined meta:name="OVERHEIDop.woonplaats">Beek</meta:user-defined>
    <meta:user-defined meta:name="OVERHEIDop.straatnaam">Wilge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59 426759</meta:user-defined>
    <meta:user-defined meta:name="OVERHEIDop.versieInformatie"/>
  </office:meta>
</office:document-meta>
</file>