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woonhuis met garages op het adres Echterstraat 59,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9 april 2018 van dhr. W.H. Weber, voor het bouwen van een woonhuis met garages aan de Echterstraat 59 te Echt.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5 oktober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common-al">Echt-Susteren, 1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48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8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8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woonhuis met garages op het adres Echterstraat 59,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88</meta:user-defined>
    <meta:user-defined meta:name="OVERHEIDop.GmbID/DC.identifier">gmb-2018-24348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S 57</meta:user-defined>
    <meta:user-defined meta:name="OVERHEIDop.woonplaats">Echt</meta:user-defined>
    <meta:user-defined meta:name="OVERHEIDop.straatnaam">Echterstraat</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90454 346172</meta:user-defined>
    <meta:user-defined meta:name="OVERHEIDop.versieInformatie"/>
  </office:meta>
</office:document-meta>
</file>