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rouwersteeg 2 het toevoegen van een appartement op d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Brouwersteeg 2 OV20180916 het toevoegen van een appartement op de verdieping (8-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48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8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8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rouwersteeg 2 het toevoegen van een appartement op d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87</meta:user-defined>
    <meta:user-defined meta:name="OVERHEIDop.GmbID/DC.identifier">gmb-2018-243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G</meta:user-defined>
    <meta:user-defined meta:name="OVERHEIDop.woonplaats">Sneek</meta:user-defined>
    <meta:user-defined meta:name="OVERHEIDop.straatnaam">Klein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35 560732</meta:user-defined>
    <meta:user-defined meta:name="OVERHEIDop.versieInformatie"/>
  </office:meta>
</office:document-meta>
</file>