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rysantstraat 2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18 een aanvraag omgevingsvergunning met zaaknummer <text:span text:style-name="nadrukvet">W-AOV180593 </text:span>hebben ontvangen voor het uitbreiden van de woning op de locatie <text:span text:style-name="nadrukvet">Chrysantstraat 2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48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hrysantstraat 2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486</meta:user-defined>
    <meta:user-defined meta:name="OVERHEIDop.GmbID/DC.identifier">gmb-2018-243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RL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49.39 372081.06</meta:user-defined>
    <meta:user-defined meta:name="OVERHEIDop.versieInformatie"/>
  </office:meta>
</office:document-meta>
</file>