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nkhorst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18 een besluit genomen op de aanvraag met zaaknummer O-2018-0449 voor een omgevingsvergunning voor het plaatsen van een erfafscheiding op locatie Bronkhorststraat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348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8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8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onkhorststraat 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3484</meta:user-defined>
    <meta:user-defined meta:name="OVERHEIDop.GmbID/DC.identifier">gmb-2018-243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MK 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184.5 476390.3</meta:user-defined>
    <meta:user-defined meta:name="OVERHEIDop.versieInformatie"/>
  </office:meta>
</office:document-meta>
</file>