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tijdelijke mast, stelconplaten, hek en aggregaat), kadastraal Grathem,sectie A. nr.3438 te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tijdelijke mast, stelconplaten, hek en aggregaat) op locatie kadastraal Grathem,sectie A. nr.3438 te Kelpen-Oler, ontvangen 15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34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tijdelijke mast, stelconplaten, hek en aggregaat), kadastraal Grathem,sectie A. nr.3438 te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348</meta:user-defined>
    <meta:user-defined meta:name="OVERHEIDop.GmbID/DC.identifier">gmb-2018-24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P 52</meta:user-defined>
    <meta:user-defined meta:name="OVERHEIDop.woonplaats">Kelpen-Oler</meta:user-defined>
    <meta:user-defined meta:name="OVERHEIDop.straatnaam">Grathem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614 359249</meta:user-defined>
    <meta:user-defined meta:name="OVERHEIDop.versieInformatie"/>
  </office:meta>
</office:document-meta>
</file>