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18 het verbouwen van een pand naar 3 studio's en horeca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18 OV20180915 het verbouwen van een pand naar 3 studio's en horecaruimte (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7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7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7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18 het verbouwen van een pand naar 3 studio's en horeca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77</meta:user-defined>
    <meta:user-defined meta:name="OVERHEIDop.GmbID/DC.identifier">gmb-2018-243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18</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55 560642</meta:user-defined>
    <meta:user-defined meta:name="OVERHEIDop.versieInformatie"/>
  </office:meta>
</office:document-meta>
</file>