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rmiggeltlaan 2 en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rmiggeltlaan      2 en 4, 1262 AN, het wijzigen van een aantal onderdelen  op een reeds verleende vergunning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47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7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7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rmiggeltlaan 2 en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474</meta:user-defined>
    <meta:user-defined meta:name="OVERHEIDop.GmbID/DC.identifier">gmb-2018-243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N 2</meta:user-defined>
    <meta:user-defined meta:name="OVERHEIDop.woonplaats">Blaricum</meta:user-defined>
    <meta:user-defined meta:name="OVERHEIDop.straatnaam">Carmiggelt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30 478450</meta:user-defined>
    <meta:user-defined meta:name="OVERHEIDop.versieInformatie"/>
  </office:meta>
</office:document-meta>
</file>