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straat 17 het wijzigen van de bestemming van winkel naar woon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Kerkstraat 17 OV20180914 het wijzigen van de bestemming van winkel naar woonruimte (7-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7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7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7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erkstraat 17 het wijzigen van de bestemming van winkel naar woon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72</meta:user-defined>
    <meta:user-defined meta:name="OVERHEIDop.GmbID/DC.identifier">gmb-2018-243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P 17</meta:user-defined>
    <meta:user-defined meta:name="OVERHEIDop.woonplaats">Makkum</meta:user-defined>
    <meta:user-defined meta:name="OVERHEIDop.straatnaam">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23 563238</meta:user-defined>
    <meta:user-defined meta:name="OVERHEIDop.versieInformatie"/>
  </office:meta>
</office:document-meta>
</file>